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Algerian" svg:font-family="Algerian" style:font-pitch="variable" style:font-family-generic="decorative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Table1" style:family="table">
      <style:table-properties table:align="center" style:width="18.872cm" fo:margin-left="0.303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1.651cm"/>
    </style:style>
    <style:style style:name="Column3" style:family="table-column">
      <style:table-column-properties style:column-width="4.247cm"/>
    </style:style>
    <style:style style:name="Column4" style:family="table-column">
      <style:table-column-properties style:column-width="1.452cm"/>
    </style:style>
    <style:style style:name="Column5" style:family="table-column">
      <style:table-column-properties style:column-width="8.331cm"/>
    </style:style>
    <style:style style:name="Row1" style:family="table-row">
      <style:table-row-properties style:min-row-height="0.882cm"/>
    </style:style>
    <style:style style:name="Cell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" style:family="paragraph" style:parent-style-name="Normal" style:master-page-name="Standard">
      <style:paragraph-properties fo:text-align="center" style:line-height-at-least="0cm"/>
    </style:style>
    <style:style style:name="T1_1" style:family="text">
      <style:text-properties style:font-name="Algeri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_2" style:family="text">
      <style:text-properties style:font-name="Algeri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182cm"/>
    </style:style>
    <style:style style:name="Cell2" style:family="table-cell">
      <style:table-cell-properties fo:background-color="#ffffff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fo:background-color="#ffffff"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" style:family="table-cell">
      <style:table-cell-properties fo:background-color="#ffffff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93cm"/>
    </style:style>
    <style:style style:name="Cell5" style:family="table-cell">
      <style:table-cell-properties fo:background-color="#ffffff"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" style:family="paragraph" style:parent-style-name="Normal">
      <style:paragraph-properties fo:margin-right="0.423cm"/>
    </style:style>
    <style:style style:name="T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_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_1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_1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_1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_1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917cm"/>
    </style:style>
    <style:style style:name="Cell7" style:family="table-cell">
      <style:table-cell-properties fo:background-color="#ffffff"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min-row-height="1.215cm"/>
    </style:style>
    <style:style style:name="Cell9" style:family="table-cell">
      <style:table-cell-properties fo:background-color="#ffffff"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3" style:family="paragraph" style:parent-style-name="Normal">
      <style:paragraph-properties fo:text-align="right" fo:margin-right="0.212cm"/>
    </style:style>
    <style:style style:name="T1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991cm"/>
    </style:style>
    <style:style style:name="Cell1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5" style:family="paragraph" style:parent-style-name="Normal"/>
    <style:style style:name="T1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1.164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0.621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_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_1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_1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9" style:family="table-row">
      <style:table-row-properties style:min-row-height="0.781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4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4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4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4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4_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4_1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4_1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_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_1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_1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_1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_1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10" style:family="table-row">
      <style:table-row-properties style:min-row-height="0.781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7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7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7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11" style:family="table-row">
      <style:table-row-properties style:min-row-height="1.117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9" style:family="paragraph" style:parent-style-name="Normal">
      <style:paragraph-properties fo:background-color="#ffffff" fo:line-height="200%" fo:margin-left="0.635cm" fo:orphans="2" fo:widows="2"/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11.645cm"/>
    </style:style>
    <style:style style:name="Cell2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0" style:family="paragraph" style:parent-style-name="Normal">
      <style:paragraph-properties fo:text-align="center" fo:text-indent="-1.27cm" fo:line-height="0.564cm" fo:margin-left="1.27cm"/>
    </style:style>
    <style:style style:name="T30_1" style:family="text">
      <style:text-properties style:font-name="Calibri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indent="-0.988cm" fo:line-height="0.564cm" fo:margin-left="0.988cm"/>
    </style:style>
    <style:style style:name="T31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3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indent="-0.423cm" fo:line-height="0.564cm" fo:margin-left="1.27cm"/>
    </style:style>
    <style:style style:name="T32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indent="-0.423cm" fo:line-height="0.564cm" fo:margin-left="1.27cm"/>
    </style:style>
    <style:style style:name="T33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indent="-0.423cm" fo:line-height="0.564cm" fo:margin-left="1.27cm"/>
    </style:style>
    <style:style style:name="T34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indent="-0.423cm" fo:line-height="0.564cm" fo:margin-left="1.27cm"/>
    </style:style>
    <style:style style:name="T35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2" style:family="text">
      <style:text-properties style:text-position="super 58%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5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indent="-0.423cm" fo:line-height="0.564cm" fo:margin-left="1.27cm"/>
    </style:style>
    <style:style style:name="T36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_2" style:family="text">
      <style:text-properties style:text-position="super 58%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_4" style:family="text">
      <style:text-properties style:text-position="super 58%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_5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indent="-0.423cm" fo:line-height="0.564cm" fo:margin-left="1.27cm"/>
    </style:style>
    <style:style style:name="T37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5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6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7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8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9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10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1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1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1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1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15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indent="-1.058cm" fo:line-height="0.564cm" fo:margin-left="1.905cm"/>
    </style:style>
    <style:style style:name="T38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8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8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8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8_5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8_6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8_7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indent="-1.058cm" fo:line-height="0.564cm" fo:margin-left="1.905cm"/>
    </style:style>
    <style:style style:name="T39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_5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indent="-1.058cm" fo:line-height="0.564cm" fo:margin-left="1.905cm"/>
    </style:style>
    <style:style style:name="T40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0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0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0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indent="-0.635cm" fo:line-height="0.564cm" fo:margin-left="1.482cm"/>
    </style:style>
    <style:style style:name="T41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1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indent="-0.635cm" fo:line-height="0.564cm" fo:margin-left="1.482cm"/>
    </style:style>
    <style:style style:name="T42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line-height="0.564cm"/>
    </style:style>
    <style:style style:name="T43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indent="-0.436cm" style:line-height-at-least="0cm" fo:margin-left="1.279cm"/>
    </style:style>
    <style:style style:name="T44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4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indent="-0.436cm" style:line-height-at-least="0cm" fo:margin-left="1.279cm"/>
    </style:style>
    <style:style style:name="T45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5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indent="-0.635cm" style:line-height-at-least="0cm" fo:margin-left="1.482cm"/>
    </style:style>
    <style:style style:name="T46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6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7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"><text:span text:style-name="T1_1">The<text:s/>Group<text:s/>Reservation<text:s/>Form<text:s/>of<text:s/></text:span><text:span text:style-name="T1_2">The<text:s/>Lin<text:s/>Family<text:s/>Mansion<text:s/>and<text:s/>Garden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2"><text:span text:style-name="T2_1">Group<text:s/>Name</text:span></text:p>
          </table:table-cell>
          <table:table-cell table:style-name="Cell3" table:number-columns-spanned="3">
            <text:p text:style-name="P3"/>
          </table:table-cell>
          <table:table-cell table:style-name="Cell4">
            <text:p text:style-name="P4"><text:span text:style-name="T4_1">Number<text:s/>of<text:s/>Visitors</text:span><text:span text:style-name="T4_2">:<text:s text:c="5"/></text:span></text:p>
          </table:table-cell>
          <table:covered-table-cell/>
          <table:covered-table-cell/>
        </table:table-row>
        <table:table-row table:style-name="Row3">
          <table:table-cell table:style-name="Cell5">
            <text:p text:style-name="P5"><text:span text:style-name="T5_1">Date<text:s/></text:span></text:p>
          </table:table-cell>
          <table:table-cell table:style-name="Cell6" table:number-columns-spanned="4">
            <text:p text:style-name="P6"><text:span text:style-name="T6_1"><text:s/></text:span><text:span text:style-name="T6_2"><text:s/></text:span><text:span text:style-name="T6_3"><text:s/></text:span><text:span text:style-name="T6_4">________<text:s/>(</text:span><text:span text:style-name="T6_5">M</text:span><text:span text:style-name="T6_6">)<text:s text:c="2"/>_________<text:s/>(D)<text:s/>_________<text:s/>(Y)</text:span><text:span text:style-name="T6_7"><text:s/></text:span><text:span text:style-name="T6_8"><text:s text:c="2"/></text:span><text:span text:style-name="T6_9"><text:s/></text:span><text:span text:style-name="T6_10"><text:s text:c="2"/></text:span><text:span text:style-name="T6_11"><text:s text:c="3"/></text:span><text:span text:style-name="T6_12"><text:s text:c="2"/></text:span><text:span text:style-name="T6_13"><text:s text:c="3"/>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7">
            <text:p text:style-name="P7"><text:span text:style-name="T7_1">Time</text:span></text:p>
          </table:table-cell>
          <table:table-cell table:style-name="Cell8" table:number-columns-spanned="4">
            <text:p text:style-name="P8"><text:span text:style-name="T8_1"><text:s text:c="2"/></text:span><text:span text:style-name="T8_2"><text:s/></text:span><text:span text:style-name="T8_3"><text:s text:c="2"/></text:span><text:span text:style-name="T8_4"><text:s text:c="3"/></text:span><text:span text:style-name="T8_5"><text:s text:c="19"/></text:span><text:span text:style-name="T8_6"><text:s/></text:span><text:span text:style-name="T8_7"><text:s text:c="2"/></text:span><text:span text:style-name="T8_8">（</text:span><text:span text:style-name="T8_9">suggested<text:s/>visiting<text:s/>hour:<text:s/>1.5<text:s/>hrs</text:span><text:span text:style-name="T8_10">）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9" table:number-rows-spanned="2">
            <text:p text:style-name="P9"><text:span text:style-name="T9_1">Applicant</text:span></text:p>
          </table:table-cell>
          <table:table-cell table:style-name="Cell10">
            <text:p text:style-name="P10"><text:span text:style-name="T10_1">Name</text:span></text:p>
          </table:table-cell>
          <table:table-cell table:style-name="Cell11">
            <text:p text:style-name="P11"><text:span text:style-name="T11_1"><text:s/></text:span></text:p>
          </table:table-cell>
          <table:table-cell table:style-name="Cell12">
            <text:p text:style-name="P12"><text:span text:style-name="T12_1">Phone</text:span></text:p>
          </table:table-cell>
          <table:table-cell table:style-name="Cell13">
            <text:p text:style-name="P13"><text:span text:style-name="T13_1"><text:s/></text:span><text:span text:style-name="T13_2"><text:s text:c="5"/></text:span></text:p>
          </table:table-cell>
        </table:table-row>
        <table:table-row table:style-name="Row6">
          <table:covered-table-cell/>
          <table:table-cell table:style-name="Cell14">
            <text:p text:style-name="P14"><text:span text:style-name="T14_1">e-mail</text:span></text:p>
          </table:table-cell>
          <table:table-cell table:style-name="Cell15" table:number-columns-spanned="3">
            <text:p text:style-name="P15"><text:span text:style-name="T15_1"><text:s/></text:span></text:p>
          </table:table-cell>
          <table:covered-table-cell/>
          <table:covered-table-cell/>
        </table:table-row>
        <table:table-row table:style-name="Row7">
          <table:table-cell table:style-name="Cell16">
            <text:p text:style-name="P16"><text:span text:style-name="T16_1">Host</text:span></text:p>
          </table:table-cell>
          <table:table-cell table:style-name="Cell17">
            <text:p text:style-name="P17"><text:span text:style-name="T17_1">name</text:span></text:p>
          </table:table-cell>
          <table:table-cell table:style-name="Cell18">
            <text:p text:style-name="P18"/>
          </table:table-cell>
          <table:table-cell table:style-name="Cell19">
            <text:p text:style-name="P19"><text:span text:style-name="T19_1">phone</text:span></text:p>
          </table:table-cell>
          <table:table-cell table:style-name="Cell20">
            <text:p text:style-name="P20"/>
          </table:table-cell>
        </table:table-row>
        <table:table-row table:style-name="Row8">
          <table:table-cell table:style-name="Cell21">
            <text:p text:style-name="P21"><text:span text:style-name="T21_1">Group<text:s/>Type</text:span></text:p>
          </table:table-cell>
          <table:table-cell table:style-name="Cell22" table:number-columns-spanned="4">
            <text:p text:style-name="P22"><text:span text:style-name="T22_1">□</text:span><text:span text:style-name="T22_2">School<text:s/></text:span><text:span text:style-name="T22_3">□</text:span><text:span text:style-name="T22_4">Art<text:s/>Association<text:s/></text:span><text:span text:style-name="T22_5">□</text:span><text:span text:style-name="T22_6">Government<text:s/></text:span><text:span text:style-name="T22_7">□</text:span><text:span text:style-name="T22_8">Company<text:s/></text:span><text:span text:style-name="T22_9">□</text:span><text:span text:style-name="T22_10">Others</text:span><text:span text:style-name="T22_11"><text:s text:c="10"/></text:span></text:p>
          </table:table-cell>
          <table:covered-table-cell/>
          <table:covered-table-cell/>
          <table:covered-table-cell/>
        </table:table-row>
        <table:table-row table:style-name="Row9">
          <table:table-cell table:style-name="Cell23">
            <text:p text:style-name="P23"><text:span text:style-name="T23_1">Education<text:s/>Background</text:span></text:p>
          </table:table-cell>
          <table:table-cell table:style-name="Cell24" table:number-columns-spanned="4">
            <text:p text:style-name="P24"><text:span text:style-name="T24_1">□</text:span><text:span text:style-name="T24_2">E</text:span><text:span text:style-name="T24_3">lementary</text:span><text:span text:style-name="T24_4"><text:s text:c="5"/></text:span><text:span text:style-name="T24_5">□</text:span><text:span text:style-name="T24_6">Junior<text:s/>High</text:span><text:span text:style-name="T24_7"><text:s text:c="3"/></text:span><text:span text:style-name="T24_8">　</text:span><text:span text:style-name="T24_9">□</text:span><text:span text:style-name="T24_10">Senior<text:s/>High</text:span><text:span text:style-name="T24_11">　<text:s text:c="3"/></text:span></text:p>
            <text:p text:style-name="P25"><text:span text:style-name="T25_1">□</text:span><text:span text:style-name="T25_2">College</text:span><text:span text:style-name="T25_3"><text:s text:c="3"/></text:span><text:span text:style-name="T25_4"><text:s text:c="3"/></text:span><text:span text:style-name="T25_5">　</text:span><text:span text:style-name="T25_6">□</text:span><text:span text:style-name="T25_7">MA<text:s/>&amp;<text:s/>PHD</text:span><text:span text:style-name="T25_8"><text:s/></text:span><text:span text:style-name="T25_9"><text:s text:c="7"/></text:span><text:span text:style-name="T25_10">□</text:span><text:span text:style-name="T25_11">Others</text:span><text:span text:style-name="T25_12">　</text:span><text:span text:style-name="T25_13"><text:s text:c="9"/>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25">
            <text:p text:style-name="P26"><text:span text:style-name="T26_1">Language</text:span></text:p>
          </table:table-cell>
          <table:table-cell table:style-name="Cell26" table:number-columns-spanned="4">
            <text:p text:style-name="P27"><text:span text:style-name="T27_1">□</text:span><text:span text:style-name="T27_2">Engl</text:span><text:span text:style-name="T27_3">ish</text:span><text:span text:style-name="T27_4"><text:s text:c="3"/></text:span><text:span text:style-name="T27_5">□</text:span><text:span text:style-name="T27_6">Others</text:span><text:span text:style-name="T27_7"><text:s text:c="9"/>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27">
            <text:p text:style-name="P28"><text:span text:style-name="T28_1">Notes</text:span></text:p>
          </table:table-cell>
          <table:table-cell table:style-name="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Row12">
          <table:table-cell table:style-name="Cell29" table:number-columns-spanned="5">
            <text:p text:style-name="P30"><text:span text:style-name="T30_1">Information</text:span></text:p>
            <text:p text:style-name="P31"><text:span text:style-name="T31_1">1.<text:s/>Regulation</text:span><text:span text:style-name="T31_2"><text:s/>of<text:s/>Application</text:span><text:span text:style-name="T31_3">:</text:span></text:p>
            <text:p text:style-name="P32"><text:span text:style-name="T32_1">(1)The<text:s/>capacity<text:s/>for<text:s/>each<text:s/>group<text:s/>is<text:s/>5<text:s/>to<text:s/>30<text:s/>people.</text:span></text:p>
            <text:p text:style-name="P33"><text:span text:style-name="T33_1">(2)Every<text:s/>first<text:s/>day<text:s/>of<text:s/></text:span><text:span text:style-name="T33_2">the</text:span><text:span text:style-name="T33_3"><text:s/>month<text:s/>is<text:s/>open<text:s/>for<text:s/>the<text:s/>reservation<text:s/>of<text:s/>the<text:s/>following<text:s/>month.<text:s/></text:span></text:p>
            <text:p text:style-name="P34"><text:span text:style-name="T34_1"><text:s text:c="2"/>P</text:span><text:span text:style-name="T34_2">lease<text:s/>kindly<text:s/>apply<text:s/>7<text:s/>days<text:s/>before<text:s/>your<text:s/>visiti</text:span><text:span text:style-name="T34_3">ng<text:s/>date.<text:s/>For<text:s/>Example:</text:span></text:p>
            <text:p text:style-name="P35"><text:span text:style-name="T35_1"><text:s text:c="2"/>January<text:s/>1</text:span><text:span text:style-name="T35_2">st</text:span><text:span text:style-name="T35_3"><text:s/>is<text:s/>open<text:s/>for<text:s/>the<text:s/></text:span><text:span text:style-name="T35_4">application</text:span><text:span text:style-name="T35_5"><text:s/>of<text:s/>February.<text:s/></text:span></text:p>
            <text:p text:style-name="P36"><text:span text:style-name="T36_1"><text:s text:c="2"/>And<text:s/>for<text:s/>the<text:s/>visit<text:s/>on<text:s/>February<text:s/>1</text:span><text:span text:style-name="T36_2">st</text:span><text:span text:style-name="T36_3">,<text:s/>please<text:s/>kindly<text:s/>apply<text:s/>before<text:s/>January<text:s/>25</text:span><text:span text:style-name="T36_4">th</text:span><text:span text:style-name="T36_5">.</text:span></text:p>
            <text:p text:style-name="P37"><text:span text:style-name="T37_1"><text:s text:c="2"/>Please</text:span><text:span text:style-name="T37_2"><text:s/>fax<text:s/>or<text:s/>email<text:s/>the<text:s/>form<text:s/>to<text:s/>our<text:s/>office<text:s/>and<text:s/>be<text:s/>aware<text:s/>that<text:s/>the<text:s/>sending<text:s/>of<text:s/>the<text:s/>application<text:s/>form<text:s/>does<text:s/>not<text:s/>mean<text:s/>the<text:s/>booking<text:s/>is<text:s/>complete.<text:s/>For<text:s/>more<text:s/>information,<text:s/>please<text:s/>call<text:s/>us<text:s/>at<text:s/>02-29653061<text:s/></text:span><text:span text:style-name="T37_3">Extension<text:s/>23<text:s/>or<text:s/>43.<text:s/></text:span><text:span text:style-name="T37_4">Our<text:s/></text:span><text:span text:style-name="T37_5">Fax</text:span><text:span text:style-name="T37_6"><text:s/>is</text:span><text:span text:style-name="T37_7"><text:s/>02-29675264</text:span><text:span text:style-name="T37_8"><text:s/></text:span><text:span text:style-name="T37_9">and</text:span><text:span text:style-name="T37_10"><text:s/></text:span><text:span text:style-name="T37_11">e</text:span><text:span text:style-name="T37_12">-mail</text:span><text:span text:style-name="T37_13">:<text:s/></text:span><text:span text:style-name="T37_14">f29653061@gmail.com</text:span><text:span text:style-name="T37_15">.</text:span></text:p>
            <text:p text:style-name="P38"><text:span text:style-name="T38_1">(3)<text:s/>a.</text:span><text:span text:style-name="T38_2"><text:s/></text:span><text:span text:style-name="T38_3">Please<text:s/>notify<text:s/>the<text:s/>service<text:s/>counter</text:span><text:span text:style-name="T38_4"><text:s/>three</text:span><text:span text:style-name="T38_5"><text:s/>days<text:s/>before<text:s/>if<text:s/>you<text:s/>wish<text:s/>to<text:s/>postpone<text:s/>or<text:s/></text:span><text:span text:style-name="T38_6">cancel</text:span><text:span text:style-name="T38_7"><text:s/>the<text:s/>reservation.</text:span></text:p>
            <text:p text:style-name="P39"><text:span text:style-name="T39_1"><text:s text:c="3"/>b.<text:s/></text:span><text:span text:style-name="T39_2">Please<text:s/>note</text:span><text:span text:style-name="T39_3"><text:s/>that<text:s/>it<text:s/>might<text:s/>not<text:s/>be<text:s/>proper<text:s/>to<text:s/>ask<text:s/>our<text:s/>volunteer<text:s/>guides<text:s/>to<text:s/>come<text:s/>and<text:s/>offer<text:s/>the<text:s/>service<text:s/>earlier<text:s/>if<text:s/>your<text:s/>group<text:s/>arrives<text:s/>earlier<text:s/>than<text:s/></text:span><text:span text:style-name="T39_4">scheduled</text:span><text:span text:style-name="T39_5">.<text:s/></text:span></text:p>
            <text:p text:style-name="P40"><text:span text:style-name="T40_1"><text:s text:c="3"/>c.<text:s/>If<text:s/>your<text:s/>group<text:s/>is<text:s/>not<text:s/>able<text:s/>to<text:s/>come<text:s/>on<text:s/>time<text:s/>for<text:s/>a<text:s/>specific<text:s/>reason,<text:s/>please<text:s/>contact<text:s/>our<text:s/>service<text:s/>counter.<text:s/></text:span><text:span text:style-name="T40_2">The<text:s/>tour<text:s/>guide<text:s/>service<text:s/>might<text:s/>be<text:s/>cancelled<text:s/>if<text:s/>the<text:s/>group<text:s/>arrives<text:s/></text:span><text:span text:style-name="T40_3">15<text:s/>minutes<text:s/>later<text:s/>than<text:s/>scheduled</text:span><text:span text:style-name="T40_4">;<text:s/>however,<text:s/>your<text:s/>group<text:s/>is<text:s/>still<text:s/>welcome<text:s/>to<text:s/>visit<text:s/>the<text:s/>garden.<text:s/></text:span></text:p>
            <text:p text:style-name="P41"><text:span text:style-name="T41_1">(4)<text:s/>Owing<text:s/>to<text:s/>the<text:s/>capacity<text:s/>of<text:s/>the<text:s/>garden<text:s/>and<text:s/>mansion,<text:s/>th</text:span><text:span text:style-name="T41_2">ere<text:s/>is<text:s/>a<text:s/>limited<text:s/>number<text:s/>for<text:s/>the<text:s/>group<text:s/>reservation<text:s/>each<text:s/>day<text:s/>so<text:s/>that<text:s/>we<text:s/>will<text:s/>offer<text:s/>a<text:s/>better<text:s/>service<text:s/>quality.</text:span></text:p>
            <text:p text:style-name="P42"><text:span text:style-name="T42_1">(5)<text:s/>Please<text:s/>be<text:s/>aware<text:s/>that<text:s/>other<text:s/>visitors<text:s/>might<text:s/>show<text:s/>interest<text:s/>to<text:s/>the<text:s/>group<text:s/>and<text:s/>follow<text:s/>our<text:s/>volunteer<text:s/>guide<text:s/>since<text:s/>it<text:s/>is<text:s/>not<text:s/>a<text:s/>classified<text:s/>application.<text:s/></text:span></text:p>
            <text:p text:style-name="P43"><text:span text:style-name="T43_1">2.<text:s/>What<text:s/>to<text:s/>know<text:s/>about<text:s/>Visiting:</text:span></text:p>
            <text:p text:style-name="P44"><text:span text:style-name="T44_1">1.<text:s/></text:span><text:span text:style-name="T44_2">Pets<text:s/>might<text:s/>not<text:s/>be<text:s/>allowed<text:s/>to<text:s/>stay<text:s/>in<text:s/>the<text:s/>garden<text:s/>and<text:s/>mansion<text:s/>area.<text:s/>Please<text:s/>be<text:s/>aware<text:s/>that<text:s/>eating<text:s/>and<text:s/>drinking<text:s/>indoors,<text:s/>shouting,<text:s/>running,<text:s/>smoking,<text:s/>chewing<text:s/>gums,<text:s/>eating<text:s/>beetle<text:s/>nuts<text:s/>and<text:s/>littering<text:s/>are<text:s/>forbidden<text:s/>as<text:s/>well.</text:span></text:p>
            <text:p text:style-name="P45"><text:span text:style-name="T45_1">2.<text:s/>If<text:s/>there<text:s/>is<text:s/>any<text:s/>damage<text:s/>caused<text:s/>or<text:s/>violation<text:s/>due<text:s/>to<text:s/>the<text:s/>improper<text:s/>behavior<text:s/>of<text:s/>the<text:s/>visitor,<text:s/>the<text:s/>applicant<text:s/>shall<text:s/>be<text:s/>responsible<text:s/>for<text:s/>the<text:s/>cause<text:s/>as<text:s/>well.<text:s/></text:span><text:span text:style-name="T45_2"><text:s/></text:span></text:p>
            <text:p text:style-name="P46"><text:span text:style-name="T46_1">3.<text:s/>Our<text:s/>staff<text:s/>reserves<text:s/>the<text:s/>right<text:s/>to<text:s/>stop<text:s/>the<text:s/>unruly<text:s/>behavior<text:s/>and<text:s/>ask<text:s/>the<text:s/>visitor<text:s/>to<text:s/>leave<text:s/>if<text:s/>necessary.</text:span><text:span text:style-name="T46_2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Algerian" svg:font-family="Algerian" style:font-pitch="variable" style:font-family-generic="decorative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Calibri"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Calibri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cm" fo:padding-bottom="0cm" fo:margin-bottom="0.7cm" fo:padding-left="0cm" fo:margin-left="0.76cm" fo:padding-right="0cm" fo:margin-right="0.7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宜蘭縣立蘭陽博物館  團體預約導覽申請表</dc:title>
    <meta:initial-creator>user</meta:initial-creator>
    <meta:creation-date>2017-10-10T12:36:00</meta:creation-date>
    <dc:creator>Jefferson</dc:creator>
    <dc:date>2017-10-10T12:52:00</dc:date>
    <meta:print-date>2017-10-05T07:17:00</meta:print-date>
    <meta:editing-cycles>11</meta:editing-cycles>
    <meta:editing-duration>PT13M</meta:editing-duration>
    <meta:document-statistic meta:page-count="1" meta:paragraph-count="5" meta:row-count="17" meta:word-count="378" meta:character-count="2531" meta:non-whitespace-character-count="2158"/>
  </office:meta>
</office:document-meta>
</file>